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POP1體W7" svg:font-family="華康POP1體W7" style:font-family-generic="decorative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華康中圓體(P)" svg:font-family="華康中圓體(P)" style:font-family-generic="swiss" style:font-pitch="variable"/>
    <style:font-face style:name="華康新儷粗黑" svg:font-family="華康新儷粗黑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71cm" fo:margin-left="-0.51cm" table:align="left" style:writing-mode="lr-tb"/>
    </style:style>
    <style:style style:name="表格1.A" style:family="table-column">
      <style:table-column-properties style:column-width="2.723cm"/>
    </style:style>
    <style:style style:name="表格1.B" style:family="table-column">
      <style:table-column-properties style:column-width="3.621cm"/>
    </style:style>
    <style:style style:name="表格1.C" style:family="table-column">
      <style:table-column-properties style:column-width="1.459cm"/>
    </style:style>
    <style:style style:name="表格1.D" style:family="table-column">
      <style:table-column-properties style:column-width="1.949cm"/>
    </style:style>
    <style:style style:name="表格1.E" style:family="table-column">
      <style:table-column-properties style:column-width="2.178cm"/>
    </style:style>
    <style:style style:name="表格1.F" style:family="table-column">
      <style:table-column-properties style:column-width="3.84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4"/>
    <style:style style:name="P3" style:family="paragraph" style:parent-style-name="Standard" style:list-style-name="WW8Num4"/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name-asian="華康新儷粗黑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華康新儷粗黑" style:font-size-asian="14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name-asian="華康新儷粗黑" style:font-size-asian="14pt" style:font-weight-asian="bold"/>
    </style:style>
    <style:style style:name="P12" style:family="paragraph" style:parent-style-name="Standard">
      <style:paragraph-properties fo:margin-left="0.847cm" fo:margin-right="0cm" fo:line-height="0.776cm" fo:text-indent="0cm" style:auto-text-indent="false"/>
      <style:text-properties style:font-size-complex="12pt"/>
    </style:style>
    <style:style style:name="P13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結語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華康新儷粗黑" style:font-size-asian="18pt" style:font-weight-asian="bold"/>
    </style:style>
    <style:style style:name="T3" style:family="text">
      <style:text-properties style:font-name="華康中圓體(P)" fo:font-size="18pt" fo:font-weight="bold" style:letter-kerning="true" style:font-name-asian="華康中圓體(P)" style:font-size-asian="18pt" style:font-weight-asian="bold" style:font-name-complex="Calibri" style:font-size-complex="18pt"/>
    </style:style>
    <style:style style:name="T4" style:family="text">
      <style:text-properties style:font-name="華康中圓體(P)" fo:font-size="18pt" fo:font-weight="bold" style:font-name-asian="華康中圓體(P)" style:font-size-asian="18pt" style:font-weight-asian="bold" style:font-size-complex="18pt"/>
    </style:style>
    <style:style style:name="T5" style:family="text">
      <style:text-properties fo:font-size="17pt" fo:font-weight="bold" style:font-size-asian="17pt" style:font-weight-asian="bold" style:font-size-complex="17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 style:font-size-complex="12pt"/>
    </style:style>
    <style:style style:name="T8" style:family="text">
      <style:text-properties style:font-name="Verdana" style:font-name-complex="Verdana" style:font-size-complex="12pt"/>
    </style:style>
    <style:style style:name="T9" style:family="text">
      <style:text-properties style:font-size-complex="12pt"/>
    </style:style>
    <style:style style:name="T10" style:family="text">
      <style:text-properties style:font-size-complex="12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="華康POP1體W7" fo:font-size="17pt" style:font-name-asian="華康POP1體W7" style:font-size-asian="17pt" style:font-size-complex="17pt"/>
    </style:style>
    <style:style style:name="T14" style:family="text">
      <style:text-properties style:font-name-asian="華康新儷粗黑"/>
    </style:style>
    <style:style style:name="T15" style:family="text">
      <style:text-properties style:font-name-asian="標楷體"/>
    </style:style>
    <style:style style:name="T16" style:family="text">
      <style:text-properties fo:font-size="14pt" fo:font-weight="bold" style:font-name-asian="華康新儷粗黑" style:font-size-asian="14pt" style:font-weight-asian="bold"/>
    </style:style>
    <style:style style:name="T17" style:family="text">
      <style:text-properties fo:font-size="14pt" fo:font-weight="bold" style:font-name-asian="標楷體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台灣浸信會神學院圖書資訊中心</text:span><text:span text:style-name="T4">借閱證申請說明</text:span></text:p>
      <text:list xml:id="list4354846607205747824" text:style-name="WW8Num4">
        <text:list-item>
          <text:p text:style-name="P2">本規定僅限<text:span text:style-name="T6">「</text:span>非浸信會之傳道人、宣教士<text:span text:style-name="T6">」</text:span>，及<text:span text:style-name="T8">有研究需要的</text:span><text:span text:style-name="T7">「</text:span><text:span text:style-name="T8">外校教師與學</text:span>生<text:span text:style-name="T6">」</text:span>。</text:p>
        </text:list-item>
        <text:list-item>
          <text:p text:style-name="P2">請依申請表格上的資料填寫，並繳交一吋照片1張。</text:p>
        </text:list-item>
        <text:list-item>
          <text:p text:style-name="P2">繳交<text:span text:style-name="T6">【</text:span>圖書館使用年費<text:span text:style-name="T6">】</text:span><text:span text:style-name="T11">$</text:span>500元，有效期限一年。無開立收據。</text:p>
        </text:list-item>
        <text:list-item>
          <text:p text:style-name="P2">每人可借書五冊，借期兩週，可續借一次。惟若本院有教學上需要時，得要求立即歸還。逾期還書，每冊每天五元。</text:p>
        </text:list-item>
        <text:list-item>
          <text:p text:style-name="P2">本申請人僅限圖書借閱，其餘<text:span text:style-name="T6">「</text:span>多媒體視聽資料<text:span text:style-name="T6">」</text:span>不在此列。</text:p>
        </text:list-item>
      </text:list>
      <text:p text:style-name="P12"/>
      <text:p text:style-name="P1"><text:span text:style-name="T3">台灣浸信會神學院圖書資訊中心</text:span><text:span text:style-name="T4">借閱證</text:span><text:span text:style-name="T13">申請表</text:span></text:p>
      <text:p text:style-name="P13"><text:span text:style-name="T2">（非浸信會傳道人/外校教授/外校</text:span>學生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15">申</text:span><text:span text:style-name="T11"> </text:span><text:span text:style-name="T15">請</text:span><text:span text:style-name="T11"> </text:span><text:span text:style-name="T15">人</text:span></text:p>
          </table:table-cell>
          <table:table-cell table:style-name="表格1.A1" office:value-type="string">
            <text:p text:style-name="P10"/>
            <text:p text:style-name="P9"/>
          </table:table-cell>
          <table:table-cell table:style-name="表格1.A1" office:value-type="string">
            <text:p text:style-name="P5"><text:span text:style-name="T15">性</text:span><text:span text:style-name="T11"> </text:span><text:span text:style-name="T15">別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<text:span text:style-name="T15">出</text:span><text:span text:style-name="T11"> </text:span><text:span text:style-name="T15">生</text:span></text:p>
            <text:p text:style-name="P6">年月日</text:p>
          </table:table-cell>
          <table:table-cell table:style-name="表格1.F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6">通訊處</text:p>
          </table:table-cell>
          <table:table-cell table:style-name="表格1.A1" table:number-columns-spanned="3" office:value-type="string">
            <text:p text:style-name="P10"/>
            <text:p text:style-name="P9"/>
          </table:table-cell>
          <table:covered-table-cell/>
          <table:covered-table-cell/>
          <table:table-cell table:style-name="表格1.A1" office:value-type="string">
            <text:p text:style-name="P5"><text:span text:style-name="T15">電</text:span><text:span text:style-name="T11"> <text:s/></text:span><text:span text:style-name="T15">話</text:span></text:p>
          </table:table-cell>
          <table:table-cell table:style-name="表格1.F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6">E-mail</text:p>
            <text:p text:style-name="P6"/>
          </table:table-cell>
          <table:table-cell table:style-name="表格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15">教</text:span><text:span text:style-name="T11"> </text:span><text:span text:style-name="T15">會</text:span><text:span text:style-name="T11"> </text:span><text:span text:style-name="T15">或</text:span></text:p>
            <text:p text:style-name="P5"><text:span text:style-name="T15">團</text:span><text:span text:style-name="T11"> <text:s text:c="3"/></text:span><text:span text:style-name="T15">體</text:span></text:p>
          </table:table-cell>
          <table:table-cell table:style-name="表格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事奉職份</text:p>
            <text:p text:style-name="P6"/>
          </table:table-cell>
          <table:table-cell table:style-name="表格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教會負責人</text:p>
          </table:table-cell>
          <table:table-cell table:style-name="表格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教會地址</text:p>
            <text:p text:style-name="P6"/>
          </table:table-cell>
          <table:table-cell table:style-name="表格1.F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註釋標題">備<text:span text:style-name="T11"> <text:s text:c="3"/></text:span>註</text:p>
            <text:p text:style-name="P4"/>
            <text:p text:style-name="P4"/>
            <text:p text:style-name="P4"/>
            <text:p text:style-name="P15">文完</text:p>
            <text:p text:style-name="P4"/>
          </table:table-cell>
          <table:table-cell table:style-name="表格1.F1" table:number-columns-spanned="5" office:value-type="string">
            <text:p text:style-name="P10"/>
            <text:p text:style-name="P9"/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POP1體W7" svg:font-family="華康POP1體W7" style:font-family-generic="decorative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華康中圓體(P)" svg:font-family="華康中圓體(P)" style:font-family-generic="swiss" style:font-pitch="variable"/>
    <style:font-face style:name="華康新儷粗黑" svg:font-family="華康新儷粗黑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fo:font-size="16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fo:font-weight="bold" style:font-size-asian="16pt" style:font-weight-asian="bold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>
      <style:text-properties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結語_20_字元" style:display-name="結語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註釋標題_20_字元" style:display-name="註釋標題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1.173cm" fo:text-indent="-0.423cm" fo:margin-left="1.17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14cm" fo:text-indent="-0.609cm" fo:margin-left="1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只是枝子</dc:title>
    <meta:initial-creator>work03</meta:initial-creator>
    <meta:creation-date>2016-09-26T11:14:00</meta:creation-date>
    <dc:creator>Administrator</dc:creator>
    <dc:date>2018-02-21T14:03:00</dc:date>
    <meta:print-date>2016-09-26T11:13:00</meta:print-date>
    <meta:editing-cycles>3</meta:editing-cycles>
    <meta:editing-duration>PT2M</meta:editing-duration>
    <meta:document-statistic meta:table-count="1" meta:image-count="0" meta:object-count="0" meta:page-count="1" meta:paragraph-count="22" meta:word-count="273" meta:character-count="297" meta:non-whitespace-character-count="281"/>
    <meta:generator>NDC_ODF_Application_Tools/1.0.2$Windows_X86_64 LibreOffice_project/e7b18eac6983b57cd36244d0d7751dceefe72182</meta:generator>
  </office:meta>
</office:document-meta>
</file>