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51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2.429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line-height="0.847cm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7">
      <style:paragraph-properties fo:line-height="0.847cm">
        <style:tab-stops>
          <style:tab-stop style:position="0.847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3" style:family="paragraph" style:parent-style-name="Standard">
      <style:text-properties fo:font-size="18pt" fo:font-weight="bold" style:font-name-asian="華康新儷粗黑" style:font-size-asian="18pt" style:font-weight-asian="bold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fo:font-weight="bold" style:font-name-asian="華康新儷粗黑" style:font-size-asian="18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結語">
      <style:paragraph-properties fo:text-align="center" style:justify-single-word="false"/>
    </style:style>
    <style:style style:name="P17" style:family="paragraph" style:parent-style-name="註釋標題">
      <style:paragraph-properties style:snap-to-layout-grid="false"/>
      <style:text-properties fo:font-size="10pt" fo:font-weight="bold" style:letter-kerning="true" style:font-name-asian="華康新儷粗黑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中圓體(P)" fo:font-size="18pt" fo:font-weight="bold" style:letter-kerning="true" style:font-name-asian="華康中圓體(P)" style:font-size-asian="18pt" style:font-weight-asian="bold" style:font-name-complex="Calibri" style:font-size-complex="18pt"/>
    </style:style>
    <style:style style:name="T3" style:family="text">
      <style:text-properties style:font-name="華康中圓體(P)" fo:font-size="18pt" fo:font-weight="bold" style:font-name-asian="華康中圓體(P)" style:font-size-asian="18pt" style:font-weight-asian="bold" style:font-size-complex="18pt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華康POP1體W7" fo:font-size="17pt" style:font-name-asian="華康POP1體W7" style:font-size-asian="17pt" style:font-size-complex="17pt"/>
    </style:style>
    <style:style style:name="T7" style:family="text">
      <style:text-properties style:font-name="華康POP1體W7" style:font-size-complex="17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華康新儷粗黑" style:font-size-asian="14pt" style:font-weight-asian="bold"/>
    </style:style>
    <style:style style:name="T12" style:family="text">
      <style:text-properties style:font-name-asian="Times New Roman"/>
    </style:style>
    <text:list-style style:name="L1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台灣浸信會神學院圖書資訊中心</text:span><text:span text:style-name="T3">借閱證申請說明</text:span></text:p>
      <text:list xml:id="list371726768662456607" text:style-name="WW8Num7">
        <text:list-item>
          <text:p text:style-name="P2">本規定僅限浸信會之傳道人、宣教士。</text:p>
        </text:list-item>
        <text:list-item>
          <text:p text:style-name="P2">請依申請表格上的資料填寫，並繳交一吋照片1張。</text:p>
        </text:list-item>
        <text:list-item>
          <text:p text:style-name="P2">每人可借書10冊，借期30天，可續借一次。惟若本院有教學上需要時，得要求立即歸還。逾期還書，每冊每天五元。</text:p>
        </text:list-item>
        <text:list-item>
          <text:p text:style-name="P2">本申請人僅限圖書借閱，其餘<text:span text:style-name="T5">「</text:span>多媒體視聽資料<text:span text:style-name="T5">」</text:span>不在此列。</text:p>
        </text:list-item>
      </text:list>
      <text:p text:style-name="P3"/>
      <text:p text:style-name="P1"><text:span text:style-name="T2">台灣浸信會神學院圖書資訊中心</text:span><text:span text:style-name="T3">借閱證申請表</text:span></text:p>
      <text:p text:style-name="P14">（浸信會傳道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8">申</text:span><text:span text:style-name="T10"> </text:span><text:span text:style-name="T8">請</text:span><text:span text:style-name="T10"> </text:span><text:span text:style-name="T8">人</text:span></text:p>
          </table:table-cell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"><text:span text:style-name="T8">性</text:span><text:span text:style-name="T10"> </text:span><text:span text:style-name="T8">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8">出</text:span><text:span text:style-name="T10"> </text:span><text:span text:style-name="T8">生</text:span>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8">通</text:span><text:span text:style-name="T10"> </text:span><text:span text:style-name="T8">訊</text:span><text:span text:style-name="T10"> </text:span><text:span text:style-name="T8">處</text:span></text:p>
          </table:table-cell>
          <table:table-cell table:style-name="表格1.A1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A1" office:value-type="string">
            <text:p text:style-name="P1"><text:span text:style-name="T8">電</text:span><text:span text:style-name="T10"> <text:s/></text:span><text:span text:style-name="T8">話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E-mail</text:p>
            <text:p text:style-name="P7"/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8">教</text:span><text:span text:style-name="T10"> </text:span><text:span text:style-name="T8">會</text:span><text:span text:style-name="T10"> </text:span><text:span text:style-name="T8">或</text:span></text:p>
            <text:p text:style-name="P1"><text:span text:style-name="T8">團</text:span><text:span text:style-name="T10"> <text:s/></text:span><text:span text:style-name="T8">體</text:span>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事奉職份</text:p>
            <text:p text:style-name="P7"/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/>
            <text:p text:style-name="註釋標題"/>
            <text:p text:style-name="註釋標題"/>
            <text:p text:style-name="註釋標題"/>
            <text:p text:style-name="註釋標題">備<text:span text:style-name="T12"> <text:s text:c="3"/></text:span>註</text:p>
            <text:p text:style-name="P5"/>
            <text:p text:style-name="P16">全文完</text:p>
            <text:p text:style-name="P6"/>
          </table:table-cell>
          <table:table-cell table:style-name="表格1.F1" table:number-columns-spanned="5" office:value-type="string">
            <text:p text:style-name="P11"/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4cm" fo:text-indent="-0.60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枝子</dc:title>
    <meta:initial-creator>work03</meta:initial-creator>
    <meta:creation-date>2015-04-22T15:18:00</meta:creation-date>
    <dc:creator>Administrator</dc:creator>
    <dc:date>2018-02-21T14:04:00</dc:date>
    <meta:print-date>2015-04-22T10:05:00</meta:print-date>
    <meta:editing-cycles>4</meta:editing-cycles>
    <meta:editing-duration>PT2M</meta:editing-duration>
    <meta:document-statistic meta:table-count="1" meta:image-count="0" meta:object-count="0" meta:page-count="1" meta:paragraph-count="19" meta:word-count="205" meta:character-count="228" meta:non-whitespace-character-count="212"/>
    <meta:generator>NDC_ODF_Application_Tools/1.0.2$Windows_X86_64 LibreOffice_project/e7b18eac6983b57cd36244d0d7751dceefe72182</meta:generator>
  </office:meta>
</office:document-meta>
</file>