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(P)1" svg:font-family="華康中圓體(P)" style:font-family-generic="system" style:font-pitch="variable"/>
    <style:font-face style:name="華康新儷粗黑" svg:font-family="華康新儷粗黑" style:font-family-generic="system" style:font-pitch="variable"/>
  </office:font-face-decls>
  <office:automatic-styles>
    <style:style style:name="表格1" style:family="table">
      <style:table-properties style:width="14.748cm" fo:margin-left="0.894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26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6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華康新儷粗黑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4.445cm" fo:margin-right="0cm" fo:text-indent="-3.81cm" style:auto-text-indent="false"/>
    </style:style>
    <style:style style:name="P9" style:family="paragraph" style:parent-style-name="Standard">
      <style:paragraph-properties fo:margin-left="11.007cm" fo:margin-right="0cm" fo:text-indent="-2.54cm" style:auto-text-indent="false"/>
    </style:style>
    <style:style style:name="P10" style:family="paragraph" style:parent-style-name="Standard">
      <style:paragraph-properties fo:margin-left="11.007cm" fo:margin-right="0cm" fo:text-indent="-2.54cm" style:auto-text-indent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中圓體(P)" fo:font-size="18pt" fo:font-weight="bold" style:letter-kerning="false" style:font-name-asian="華康中圓體(P)1" style:font-size-asian="18pt" style:font-weight-asian="bold" style:font-size-complex="18pt"/>
    </style:style>
    <style:style style:name="T2" style:family="text">
      <style:text-properties style:font-name="華康中圓體(P)" fo:font-size="18pt" fo:font-weight="bold" style:font-name-asian="華康中圓體(P)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台灣浸信會神學院圖書資訊中心</text:span><text:span text:style-name="T2">借閱證申請說明</text:span><text:bookmark text:name="_GoBack"/></text:p>
      <text:p text:style-name="P1"><text:span text:style-name="T3">(校友/浸信會傳道人及宣教士)</text:span></text:p>
      <text:list xml:id="list110300022161200718" text:style-name="WWNum6">
        <text:list-item>
          <text:p text:style-name="P2"><text:span text:style-name="T4">申請者請繳100元年費, 使用期限為一年</text:span></text:p>
        </text:list-item>
        <text:list-item>
          <text:p text:style-name="P2"><text:span text:style-name="T4">填妥申請表請寄回本中心, 費用以劃撥方式處理, 並註明資料庫使用費</text:span></text:p>
        </text:list-item>
      </text:list>
      <text:p text:style-name="P6"><text:span text:style-name="T4">* 本中心地址: 臺北市吳興街394巷1號</text:span></text:p>
      <text:p text:style-name="Standard"><text:span text:style-name="T4"><text:s text:c="3"/>* 本中心網站: www.tbts.edu.tw 點選圖書館 <text:s/></text:span></text:p>
      <text:p text:style-name="P7"><text:span text:style-name="T4">* 本中心的E-Mail: library@tbts.edu.tw</text:span></text:p>
      <text:p text:style-name="P7"><text:span text:style-name="T4">* 本中心電話: (02) 27203140-137,142 <text:s/></text:span></text:p>
      <text:p text:style-name="P8"><text:span text:style-name="T4">* 劃撥帳號及戶名: 19400404 財團法人中華基督教臺灣浸信會神學教育基金會 。並請在通訊欄上備註”圖書館資料庫使用費”。</text:span></text:p>
      <text:p text:style-name="Standard"><text:span text:style-name="T4">3. 鑑於資料庫使用規定, 請勿將帳號與密碼交與他人使用</text:span></text:p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6">申 請 人</text:span></text:p>
          </table:table-cell>
          <table:table-cell table:style-name="表格1.A1" office:value-type="string"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3"><text:span text:style-name="T6">性 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6">生 日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6">通 訊 處</text:span></text:p>
          </table:table-cell>
          <table:table-cell table:style-name="表格1.A1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6">電 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7">E-Mail</text:span></text:p>
            <text:p text:style-name="P3"><text:span text:style-name="T7">Address</text:span></text:p>
            <text:p text:style-name="P5"/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工作單位</text:span></text:p>
            <text:p text:style-name="P5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6">電 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簽 <text:s text:c="3"/>章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6">日 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P10"/>
      <text:p text:style-name="P9"><text:span text:style-name="T4">本表修訂日期: 民國106年1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(P)1" svg:font-family="華康中圓體(P)" style:font-family-generic="system" style:font-pitch="variable"/>
    <style:font-face style:name="華康新儷粗黑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浸信會神學院明道圖書館線上資料庫使用申請表</dc:title>
    <meta:initial-creator>user</meta:initial-creator>
    <dc:creator>Administrator</dc:creator>
    <meta:editing-cycles>3</meta:editing-cycles>
    <meta:print-date>2005-11-03T01:58:00</meta:print-date>
    <meta:creation-date>2018-02-21T04:18:00</meta:creation-date>
    <dc:date>2018-02-21T06:06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2" meta:word-count="247" meta:character-count="370" meta:non-whitespace-character-count="330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