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51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2.429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P1" style:family="paragraph" style:parent-style-name="Standard" style:list-style-name="WW8Num5">
      <style:paragraph-properties fo:line-height="0.917cm"/>
    </style:style>
    <style:style style:name="P2" style:family="paragraph" style:parent-style-name="Standard" style:list-style-name="WW8Num5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華康新儷粗黑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華康新儷粗黑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華康新儷粗黑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華康新儷粗黑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name-asian="華康新儷粗黑" style:font-size-asian="14pt" style:font-weight-asian="bold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fo:font-weight="bold" style:font-name-asian="華康新儷粗黑" style:font-size-asian="18pt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中圓體(P)" fo:font-size="18pt" fo:font-weight="bold" style:letter-kerning="true" style:font-name-asian="華康中圓體(P)" style:font-size-asian="18pt" style:font-weight-asian="bold" style:font-name-complex="Calibri" style:font-size-complex="18pt"/>
    </style:style>
    <style:style style:name="T2" style:family="text">
      <style:text-properties style:font-name="華康中圓體(P)" fo:font-size="18pt" fo:font-weight="bold" style:font-name-asian="華康中圓體(P)" style:font-size-asian="18pt" style:font-weight-asian="bold" style:font-size-complex="18pt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Verdana" style:font-name-complex="Verdana" style:font-size-complex="12pt"/>
    </style:style>
    <style:style style:name="T9" style:family="text">
      <style:text-properties style:font-name="Verdana" style:font-name-complex="Verdana" style:font-size-complex="12pt"/>
    </style:style>
    <style:style style:name="T10" style:family="text">
      <style:text-properties style:font-name="華康POP1體W7" fo:font-size="17pt" style:font-name-asian="華康POP1體W7" style:font-size-asian="17pt" style:font-size-complex="17pt"/>
    </style:style>
    <style:style style:name="T11" style:family="text">
      <style:text-properties style:font-name="華康POP1體W7" style:font-size-complex="17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size="14pt" fo:font-weight="bold" style:font-name-asian="華康新儷粗黑" style:font-size-asian="14pt" style:font-weight-asian="bold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台灣浸信會神學院圖書資訊中心</text:span><text:span text:style-name="T2">借閱證申請說明</text:span></text:p>
      <text:list xml:id="list102473548790243031" text:style-name="WW8Num5">
        <text:list-item>
          <text:p text:style-name="P1">本規定僅限本校選修生。</text:p>
        </text:list-item>
        <text:list-item>
          <text:p text:style-name="P1">請依申請表格上的資料填寫，並繳交一吋照片1張。</text:p>
        </text:list-item>
        <text:list-item>
          <text:p text:style-name="P1">每人可借書5冊，借期14天，可續借一次。惟若本院有教學上需要時，得要求立即歸還。逾期還書，每冊每天五元。</text:p>
        </text:list-item>
        <text:list-item>
          <text:p text:style-name="P1"><text:span text:style-name="T7">「</text:span>多媒體視聽資料<text:span text:style-name="T7">」</text:span><text:span text:style-name="T8">，</text:span><text:span text:style-name="T8">選修生僅限館內使用</text:span><text:span text:style-name="T8">。</text:span></text:p>
        </text:list-item>
      </text:list>
      <text:p text:style-name="P3"/>
      <text:p text:style-name="P4"><text:span text:style-name="T1">台灣浸信會神學院圖書資訊中心</text:span><text:span text:style-name="T2">借閱證申請表</text:span></text:p>
      <text:p text:style-name="P14">（選修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2">申</text:span><text:span text:style-name="T14"> </text:span><text:span text:style-name="T12">請</text:span><text:span text:style-name="T14"> </text:span><text:span text:style-name="T12">人</text:span></text:p>
          </table:table-cell>
          <table:table-cell table:style-name="表格1.A1" office:value-type="string">
            <text:p text:style-name="P10"/>
            <text:p text:style-name="P9"/>
          </table:table-cell>
          <table:table-cell table:style-name="表格1.A1" office:value-type="string">
            <text:p text:style-name="P4"><text:span text:style-name="T12">性</text:span><text:span text:style-name="T14"> </text:span><text:span text:style-name="T12">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12">出</text:span><text:span text:style-name="T14"> </text:span><text:span text:style-name="T12">生</text:span></text:p>
            <text:p text:style-name="P6">年月日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12">通</text:span><text:span text:style-name="T14"> </text:span><text:span text:style-name="T12">訊</text:span><text:span text:style-name="T14"> </text:span><text:span text:style-name="T12">處</text:span></text:p>
          </table:table-cell>
          <table:table-cell table:style-name="表格1.A1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A1" office:value-type="string">
            <text:p text:style-name="P4"><text:span text:style-name="T12">電</text:span><text:span text:style-name="T14"> <text:s/></text:span><text:span text:style-name="T12">話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2">教</text:span><text:span text:style-name="T14"> </text:span><text:span text:style-name="T12">會</text:span><text:span text:style-name="T14"> </text:span><text:span text:style-name="T12">或</text:span></text:p>
            <text:p text:style-name="P4"><text:span text:style-name="T12">團</text:span><text:span text:style-name="T14"> <text:s text:c="3"/></text:span><text:span text:style-name="T12">體</text:span>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事奉職份</text:p>
            <text:p text:style-name="P6"/>
            <text:p text:style-name="P6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註釋標題">備<text:span text:style-name="T16"> <text:s text:c="3"/></text:span>註</text:p>
            <text:p text:style-name="P5"/>
            <text:p text:style-name="P5"/>
            <text:p text:style-name="P5"/>
            <text:p text:style-name="P5"/>
          </table:table-cell>
          <table:table-cell table:style-name="表格1.F1" table:number-columns-spanned="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14cm" fo:text-indent="-0.60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只是枝子</dc:title>
    <meta:initial-creator>work03</meta:initial-creator>
    <meta:creation-date>2015-04-22T15:26:00</meta:creation-date>
    <dc:creator>Administrator</dc:creator>
    <dc:date>2018-02-21T14:05:00</dc:date>
    <meta:print-date>2015-04-22T10:05:00</meta:print-date>
    <meta:editing-cycles>4</meta:editing-cycles>
    <meta:document-statistic meta:table-count="1" meta:image-count="0" meta:object-count="0" meta:page-count="1" meta:paragraph-count="18" meta:word-count="186" meta:character-count="210" meta:non-whitespace-character-count="192"/>
    <meta:generator>NDC_ODF_Application_Tools/1.0.2$Windows_X86_64 LibreOffice_project/e7b18eac6983b57cd36244d0d7751dceefe72182</meta:generator>
  </office:meta>
</office:document-meta>
</file>