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粗明體(P)" svg:font-family="華康粗明體(P)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71cm" fo:margin-left="-0.51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3.621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1.647cm"/>
    </style:style>
    <style:style style:name="表格1.F" style:family="table-column">
      <style:table-column-properties style:column-width="3.84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P1" style:family="paragraph" style:parent-style-name="註釋標題">
      <style:paragraph-properties style:snap-to-layout-grid="false"/>
      <style:text-properties fo:font-size="10pt" fo:font-weight="bold" style:letter-kerning="true" style:font-name-asian="華康新儷粗黑" style:font-size-asian="10pt" style:font-weight-asian="bold"/>
    </style:style>
    <style:style style:name="P2" style:family="paragraph" style:parent-style-name="結語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華康新儷粗黑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華康新儷粗黑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name-asian="華康新儷粗黑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/>
    </style:style>
    <style:style style:name="P13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</style:style>
    <style:style style:name="P14" style:family="paragraph" style:parent-style-name="Standard" style:list-style-name="WW8Num14">
      <style:paragraph-properties fo:margin-left="1.75cm" fo:margin-right="0cm" fo:line-height="0.917cm" fo:text-indent="-0.9cm" style:auto-text-indent="false"/>
    </style:style>
    <style:style style:name="P15" style:family="paragraph" style:parent-style-name="Standard" style:list-style-name="WW8Num14">
      <style:paragraph-properties fo:margin-left="1.75cm" fo:margin-right="0cm" fo:line-height="0.917cm" fo:text-indent="-0.9cm" style:auto-text-indent="false"/>
      <style:text-properties style:font-name="華康粗明體(P)" style:font-name-asian="華康粗明體(P)"/>
    </style:style>
    <style:style style:name="P16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華康中圓體(P)" fo:font-size="18pt" fo:font-weight="bold" style:letter-kerning="true" style:font-name-asian="華康中圓體(P)" style:font-size-asian="18pt" style:font-weight-asian="bold" style:font-name-complex="Calibri" style:font-size-complex="18pt"/>
    </style:style>
    <style:style style:name="T4" style:family="text">
      <style:text-properties style:font-name="華康中圓體(P)" fo:font-size="18pt" fo:font-weight="bold" style:font-name-asian="華康中圓體(P)" style:font-size-asian="18pt" style:font-weight-asian="bold" style:font-size-complex="18pt"/>
    </style:style>
    <style:style style:name="T5" style:family="text">
      <style:text-properties style:font-name="華康中圓體(P)" fo:font-size="16pt" fo:font-weight="bold" style:letter-kerning="true" style:font-name-asian="華康中圓體(P)" style:font-size-asian="16pt" style:font-weight-asian="bold" style:font-name-complex="Calibri" style:font-size-complex="16pt"/>
    </style:style>
    <style:style style:name="T6" style:family="text">
      <style:text-properties style:font-name="華康中圓體(P)" fo:font-size="16pt" fo:font-weight="bold" style:font-name-asian="華康中圓體(P)" style:font-size-asian="16pt" style:font-weight-asian="bold" style:font-size-complex="16pt"/>
    </style:style>
    <style:style style:name="T7" style:family="text">
      <style:text-properties style:font-name="華康粗明體(P)" fo:font-size="18pt" fo:font-weight="bold" style:font-name-asian="華康粗明體(P)" style:font-size-asian="18pt" style:font-weight-asian="bold" style:font-size-complex="18pt"/>
    </style:style>
    <style:style style:name="T8" style:family="text">
      <style:text-properties style:font-name="華康粗明體(P)" style:font-name-asian="華康粗明體(P)"/>
    </style:style>
    <style:style style:name="T9" style:family="text">
      <style:text-properties style:font-name="華康粗明體(P)" style:font-name-asian="華康粗明體(P)" style:font-size-complex="12pt"/>
    </style:style>
    <style:style style:name="T10" style:family="text">
      <style:text-properties style:font-name="華康粗明體(P)" fo:font-size="16pt" fo:font-weight="bold" style:font-name-asian="華康粗明體(P)" style:font-size-asian="16pt" style:font-weight-asian="bold" style:font-size-complex="16pt"/>
    </style:style>
    <style:style style:name="T11" style:family="text">
      <style:text-properties style:font-name="華康粗明體(P)" fo:font-size="14pt" fo:font-weight="bold" style:font-name-asian="華康粗明體(P)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Times New Roman" style:font-size-asian="14pt" style:font-weight-asian="bold"/>
    </style:style>
    <style:style style:name="T15" style:family="text">
      <style:text-properties fo:font-size="14pt" fo:font-weight="bold" style:font-name-asian="華康新儷粗黑" style:font-size-asian="14pt" style:font-weight-asian="bold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台灣浸信會神學院圖書資訊中心</text:span><text:span text:style-name="T4">借閱證申請說明</text:span></text:p>
      <text:list xml:id="list1463291239254041959" text:style-name="WW8Num14">
        <text:list-item>
          <text:p text:style-name="P14"><text:span text:style-name="T8">本規定僅限本校(院)在校生眷屬。</text:span></text:p>
        </text:list-item>
        <text:list-item>
          <text:p text:style-name="P15">請依申請表格上的資料填寫，並繳交一吋照片1張。</text:p>
        </text:list-item>
        <text:list-item>
          <text:p text:style-name="P14"><text:span text:style-name="T8">每人可借書10冊，借期14天，可續借一次。視聽資料每種類可借閱2件，借期7天，無續借。惟若本院有教學上需要時，得要求立即歸還。逾期，每冊(件)每天五元。</text:span></text:p>
        </text:list-item>
      </text:list>
      <text:p text:style-name="P3"/>
      <text:p text:style-name="P5"><text:span text:style-name="T5">台灣浸信會神學院圖書資訊中心</text:span><text:span text:style-name="T6">申請表</text:span></text:p>
      <text:p text:style-name="P16"><text:span text:style-name="T11">（在校生眷屬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12">申</text:span><text:span text:style-name="T14"> </text:span><text:span text:style-name="T12">請</text:span><text:span text:style-name="T14"> </text:span><text:span text:style-name="T12">人</text:span></text:p>
          </table:table-cell>
          <table:table-cell table:style-name="表格1.A1" office:value-type="string">
            <text:p text:style-name="P10"/>
            <text:p text:style-name="P9"/>
          </table:table-cell>
          <table:table-cell table:style-name="表格1.A1" office:value-type="string">
            <text:p text:style-name="P5"><text:span text:style-name="T12">性</text:span><text:span text:style-name="T14"> </text:span><text:span text:style-name="T12">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12">出</text:span><text:span text:style-name="T14"> </text:span><text:span text:style-name="T12">生</text:span></text:p>
            <text:p text:style-name="P6">年月日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<text:span text:style-name="T12">通</text:span><text:span text:style-name="T14"> </text:span><text:span text:style-name="T12">訊</text:span><text:span text:style-name="T14"> </text:span><text:span text:style-name="T12">處</text:span></text:p>
          </table:table-cell>
          <table:table-cell table:style-name="表格1.A1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表格1.A1" office:value-type="string">
            <text:p text:style-name="P5"><text:span text:style-name="T12">電</text:span><text:span text:style-name="T14"> <text:s/></text:span><text:span text:style-name="T12">話</text:span>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E-mail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2">教</text:span><text:span text:style-name="T14"> </text:span><text:span text:style-name="T12">會</text:span><text:span text:style-name="T14"> </text:span><text:span text:style-name="T12">或</text:span></text:p>
            <text:p text:style-name="P5"><text:span text:style-name="T12">團</text:span><text:span text:style-name="T14"> <text:s/></text:span><text:span text:style-name="T12">體</text:span>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  <text:p text:style-name="P6">事奉職份</text:p>
            <text:p text:style-name="P6"/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/>
            <text:p text:style-name="註釋標題"/>
            <text:p text:style-name="註釋標題"/>
            <text:p text:style-name="註釋標題">備<text:span text:style-name="T16"> <text:s text:c="3"/></text:span>註</text:p>
            <text:p text:style-name="P4"/>
            <text:p text:style-name="P4"/>
            <text:p text:style-name="P4"/>
            <text:p text:style-name="P4"/>
            <text:p text:style-name="P2">全文完</text:p>
            <text:p text:style-name="P4"/>
          </table:table-cell>
          <table:table-cell table:style-name="表格1.F1" table:number-columns-spanned="5" office:value-type="string">
            <text:p text:style-name="P10"/>
            <text:p text:style-name="P9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粗明體(P)" svg:font-family="華康粗明體(P)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font-weight="bold" style:font-size-asian="16pt" style:font-weight-asian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華康粗明體(P)" fo:font-family="華康粗明體(P)" style:font-family-generic="roman" style:font-pitch="variable" style:font-name-asian="華康粗明體(P)" style:font-family-asian="華康粗明體(P)" style:font-family-generic-asian="roman" style:font-pitch-asian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結語_20_字元" style:display-name="結語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註釋標題_20_字元" style:display-name="註釋標題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173cm" fo:text-indent="-0.423cm" fo:margin-left="1.17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14cm" fo:text-indent="-0.609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只是枝子</dc:title>
    <meta:initial-creator>work03</meta:initial-creator>
    <meta:creation-date>2015-10-13T09:59:00</meta:creation-date>
    <dc:creator>Administrator</dc:creator>
    <dc:date>2018-02-21T14:02:00</dc:date>
    <meta:print-date>2015-10-13T10:01:00</meta:print-date>
    <meta:editing-cycles>5</meta:editing-cycles>
    <meta:editing-duration>PT6M</meta:editing-duration>
    <meta:document-statistic meta:table-count="1" meta:image-count="0" meta:object-count="0" meta:page-count="1" meta:paragraph-count="18" meta:word-count="194" meta:character-count="217" meta:non-whitespace-character-count="201"/>
    <meta:generator>NDC_ODF_Application_Tools/1.0.2$Windows_X86_64 LibreOffice_project/e7b18eac6983b57cd36244d0d7751dceefe72182</meta:generator>
  </office:meta>
</office:document-meta>
</file>