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華康中圓體(P)" svg:font-family="華康中圓體(P)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(P)1" svg:font-family="華康中圓體(P)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5.633cm" fo:margin-top="0cm" fo:margin-bottom="0cm" table:align="center" style:writing-mode="lr-tb"/>
    </style:style>
    <style:style style:name="表格1.A" style:family="table-column">
      <style:table-column-properties style:column-width="3.881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5.133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中圓體(P)" fo:font-size="14pt" style:font-name-asian="華康中圓體(P)1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華康中圓體(P)" fo:font-size="14pt" style:font-name-asian="華康中圓體(P)1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indent="1.23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4"/>
    <style:style style:name="P7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華康中圓體(P)" fo:font-size="20pt" fo:font-weight="bold" style:font-name-asian="華康中圓體(P)1" style:font-size-asian="20pt" style:font-weight-asian="bold" style:font-name-complex="Times New Roman" style:font-size-complex="20pt"/>
    </style:style>
    <style:style style:name="T2" style:family="text">
      <style:text-properties style:font-name="華康中圓體(P)" fo:font-size="16pt" fo:font-weight="bold" style:font-name-asian="華康中圓體(P)1" style:font-size-asian="16pt" style:font-weight-asian="bold" style:font-size-complex="16pt"/>
    </style:style>
    <style:style style:name="T3" style:family="text">
      <style:text-properties style:font-name="華康中圓體(P)" fo:font-size="14pt" style:font-name-asian="華康中圓體(P)1" style:font-size-asian="14pt" style:font-name-complex="Times New Roman" style:font-size-complex="14pt"/>
    </style:style>
    <style:style style:name="T4" style:family="text">
      <style:text-properties style:font-name="華康中圓體(P)" fo:font-size="14pt" style:font-name-asian="華康中圓體(P)1" style:font-size-asian="14pt" style:font-size-complex="14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台灣浸信會神學院圖書資訊中心</text:span><text:bookmark-end text:name="_GoBack"/></text:p>
      <text:p text:style-name="P1"><text:span text:style-name="T2">非正常開館時間開館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開館日期</text:span></text:p>
          </table:table-cell>
          <table:table-cell table:style-name="表格1.B1" office:value-type="string">
            <text:p text:style-name="P4"><text:span text:style-name="T3">年 <text:s text:c="2"/></text:span><text:span text:style-name="T4"><text:s text:c="2"/></text:span><text:span text:style-name="T3">月 <text:s text:c="3"/></text:span><text:span text:style-name="T4"><text:s/></text:span><text:span text:style-name="T3">日 <text:s/>〜 <text:s text:c="4"/>年 </text:span><text:span text:style-name="T4"><text:s text:c="4"/></text:span><text:span text:style-name="T3">月 <text:s text:c="3"/></text:span><text:span text:style-name="T4"><text:s/></text:span><text:span text:style-name="T3"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開館時間</text:span></text:p>
          </table:table-cell>
          <table:table-cell table:style-name="表格1.B2" office:value-type="string">
            <text:p text:style-name="Standard"><text:span text:style-name="T3"><text:s text:c="7"/>時 <text:s text:c="5"/>分 <text:s text:c="3"/>〜 <text:s text:c="7"/>時 <text:s text:c="5"/>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申請</text:span><text:span text:style-name="T4">人</text:span>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3">櫃檯輪值表</text:span></text:p>
          </table:table-cell>
          <table:table-cell table:style-name="表格1.B4" office:value-type="string">
            <text:p text:style-name="Standard"><text:span text:style-name="T3">開館同學：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Standard"><text:span text:style-name="T3">各時段輪值同學(開館期間每2小時一輪)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covered-table-cell/>
          <table:table-cell table:style-name="表格1.B6" office:value-type="string">
            <text:p text:style-name="Standard"><text:span text:style-name="T3">閉館同學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處理館員</text:span></text:p>
          </table:table-cell>
          <table:table-cell table:style-name="表格1.B7" office:value-type="string">
            <text:p text:style-name="P2"/>
          </table:table-cell>
        </table:table-row>
      </table:table>
      <text:list xml:id="list8029838356753252071" text:style-name="WWNum4">
        <text:list-item>
          <text:p text:style-name="P6"><text:span text:style-name="T4">請留意</text:span><text:span text:style-name="T4"><draw:frame draw:style-name="fr1" text:anchor-type="as-char" svg:width="0.623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4">申請開館當天，經報備可使用電腦館藏查詢系統，但不開放流通借還系統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華康中圓體(P)" svg:font-family="華康中圓體(P)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(P)1" svg:font-family="華康中圓體(P)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華康魏碑體1" style:font-family-asian="華康魏碑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華康魏碑體1" style:font-family-asian="華康魏碑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4</meta:editing-cycles>
    <meta:print-date>2014-02-12T01:45:00</meta:print-date>
    <meta:creation-date>2014-02-19T02:09:00</meta:creation-date>
    <dc:date>2018-02-21T06:01:00</dc:date>
    <meta:editing-duration>PT7M</meta:editing-duration>
    <meta:generator>NDC_ODF_Application_Tools/1.0.2$Windows_X86_64 LibreOffice_project/e7b18eac6983b57cd36244d0d7751dceefe72182</meta:generator>
    <meta:document-statistic meta:table-count="1" meta:image-count="0" meta:object-count="1" meta:page-count="1" meta:paragraph-count="13" meta:word-count="125" meta:character-count="183" meta:non-whitespace-character-count="125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i>：</mi>
    <annotation encoding="StarMath 5.0">：</annotation>
  </semantics>
</math>
</file>