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新細明" svg:font-family="全真新細明" style:font-family-generic="modern"/>
    <style:font-face style:name="全真細明體" svg:font-family="全真細明體" style:font-family-generic="modern"/>
    <style:font-face style:name="華康粗明體" svg:font-family="華康粗明體" style:font-family-generic="modern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全真新細明" style:font-name-asian="全真新細明"/>
    </style:style>
    <style:style style:name="P8" style:family="paragraph" style:parent-style-name="Standard">
      <style:text-properties style:font-name="全真細明體" style:font-name-asian="全真細明體"/>
    </style:style>
    <style:style style:name="P9" style:family="paragraph" style:parent-style-name="Standard">
      <style:paragraph-properties fo:text-align="center" style:justify-single-word="false"/>
      <style:text-properties style:font-name="全真細明體" style:font-name-asian="全真細明體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list-style-name="WW8Num1">
      <style:paragraph-properties fo:break-before="page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中文書目">
      <style:text-properties style:font-name="全真新細明" style:font-name-asian="全真新細明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fo:font-style="italic" style:font-style-asian="italic" style:font-name-complex="Courier New"/>
    </style:style>
    <style:style style:name="T13" style:family="text">
      <style:text-properties style:font-name="Courier New" fo:font-style="italic" style:font-style-asian="italic" style:font-name-complex="Courier New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華康粗明體" fo:font-weight="bold" style:font-name-asian="華康粗明體" style:font-weight-asian="bold" style:font-weight-complex="bold"/>
    </style:style>
    <style:style style:name="T16" style:family="text">
      <style:text-properties style:font-name="全真細明體" style:font-name-asian="全真細明體"/>
    </style:style>
    <style:style style:name="T17" style:family="text">
      <style:text-properties style:font-name="全真細明體" style:font-name-asian="全真細明體"/>
    </style:style>
    <style:style style:name="T18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19" style:family="text">
      <style:text-properties style:font-name="全真新細明" style:font-name-asian="全真新細明"/>
    </style:style>
    <style:style style:name="T20" style:family="text">
      <style:text-properties style:font-name="全真新細明" style:text-underline-style="solid" style:text-underline-width="auto" style:text-underline-color="font-color" style:font-name-asian="全真新細明"/>
    </style:style>
    <style:style style:name="T21" style:family="text">
      <style:text-properties style:text-position="super 58%" style:font-name="Courier New" style:font-name-complex="Courier New"/>
    </style:style>
    <style:style style:name="T22" style:family="text">
      <style:text-properties style:font-name="Tempus Sans ITC" fo:font-size="10pt" style:font-size-asian="10pt" style:font-name-complex="Tempus Sans ITC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亞神台灣教學中心</text:span></text:p>
      <text:p text:style-name="P1"><text:span text:style-name="T2">中文</text:span><text:span text:style-name="T2">論文寫作格式規定</text:span></text:p>
      <text:p text:style-name="P1"><text:span text:style-name="T2">200</text:span><text:span text:style-name="T2">4</text:span><text:span text:style-name="T2">年</text:span><text:span text:style-name="T2">9</text:span><text:span text:style-name="T2">月4日修訂</text:span></text:p>
      <text:p text:style-name="Standard"><text:span text:style-name="T2">A. </text:span><text:span text:style-name="T2">版面設定</text:span><text:span text:style-name="T5"> </text:span><text:span text:style-name="T2">(</text:span><text:span text:style-name="T2">Page Setup</text:span><text:span text:style-name="T2">)</text:span></text:p>
      <text:list xml:id="list1381275747" text:style-name="WW8Num1">
        <text:list-item>
          <text:p text:style-name="P2">用雷射印表輸出。</text:p>
        </text:list-item>
        <text:list-item>
          <text:p text:style-name="P2">使用<text:span text:style-name="T9">Microsoft Word</text:span>為編寫軟體。</text:p>
        </text:list-item>
        <text:list-item>
          <text:p text:style-name="P2">紙張用<text:span text:style-name="T9">Letter</text:span>尺寸<text:span text:style-name="T7"> </text:span>(8.5” X 11”)。</text:p>
        </text:list-item>
        <text:list-item>
          <text:p text:style-name="P2">版面設定頁邊界：左1.5吋，右、上、下皆為1吋。每章的第一頁上邊界為2吋。</text:p>
        </text:list-item>
        <text:list-item>
          <text:p text:style-name="P2">中文使用<text:span text:style-name="T14">新細明體</text:span>繁體字, 只有節標題與段標題使用<text:span text:style-name="T14">粗明體</text:span>繁體字。</text:p>
        </text:list-item>
        <text:list-item>
          <text:p text:style-name="P2">本文內用淺體正體12點大小字，不用粗體、斜體。用1.5倍行高，1.8點字距（加寬<text:span text:style-name="T7"> </text:span>0.8）。</text:p>
        </text:list-item>
        <text:list-item>
          <text:p text:style-name="P2">頁碼用12點字置於上方中間。本文每章的第一頁頁碼置於下方中間。</text:p>
        </text:list-item>
        <text:list-item>
          <text:p text:style-name="P2">緒論之前的<text:span text:style-name="T7"> </text:span><text:span text:style-name="T9">Front Matter</text:span>之每一頁頁碼用羅馬數字小寫置下方中間。</text:p>
        </text:list-item>
      </text:list>
      <text:p text:style-name="P4"/>
      <text:p text:style-name="Standard"><text:span text:style-name="T1">B. </text:span><text:span text:style-name="T1">題頁</text:span><text:span text:style-name="T6"> </text:span><text:span text:style-name="T1">(Title Page) </text:span></text:p>
      <text:list xml:id="list160114281573431" text:continue-numbering="true" text:style-name="WW8Num1">
        <text:list-item>
          <text:p text:style-name="P2">論文題頁上、下邊空1 至<text:span text:style-name="T7"> </text:span>2吋，左右則視標題長短而定，不可小於2吋。標題置於全頁正中央。</text:p>
        </text:list-item>
        <text:list-item>
          <text:p text:style-name="P2">題頁與核准頁的頁碼不需列印。</text:p>
        </text:list-item>
      </text:list>
      <text:p text:style-name="P4"/>
      <text:p text:style-name="Standard"><text:span text:style-name="T1">C. </text:span><text:span text:style-name="T1">核准頁</text:span><text:span text:style-name="T6"> </text:span><text:span text:style-name="T1">(Approval Sheet) </text:span></text:p>
      <text:list xml:id="list160114120547530" text:continue-numbering="true" text:style-name="WW8Num1">
        <text:list-item>
          <text:p text:style-name="P2">核准頁應列核准推薦人、核准人及兩位認可人四處簽名空位<text:span text:style-name="T7"> </text:span>(見範本) 。</text:p>
        </text:list-item>
      </text:list>
      <text:p text:style-name="P4"/>
      <text:p text:style-name="Standard"><text:span text:style-name="T1">D</text:span><text:span text:style-name="T1">. </text:span><text:span text:style-name="T1">獻頁</text:span><text:span text:style-name="T6"> </text:span><text:span text:style-name="T1">(</text:span><text:span text:style-name="T1">Dedication Page</text:span><text:span text:style-name="T1">)</text:span></text:p>
      <text:list xml:id="list160114350102679" text:continue-numbering="true" text:style-name="WW8Num1">
        <text:list-item>
          <text:p text:style-name="P2">獻頁上邊空3吋。</text:p>
        </text:list-item>
        <text:list-item>
          <text:p text:style-name="P2">頁碼於獻頁<text:span text:style-name="T11"> </text:span><text:span text:style-name="T9">(iii) </text:span>開始出現。</text:p>
        </text:list-item>
      </text:list>
      <text:p text:style-name="Standard"/>
      <text:p text:style-name="Standard"><text:span text:style-name="T1">E</text:span><text:span text:style-name="T1">. </text:span><text:span text:style-name="T1">目錄</text:span><text:span text:style-name="T6"> </text:span><text:span text:style-name="T1">(</text:span><text:span text:style-name="T1">Table of Contents</text:span><text:span text:style-name="T1">)</text:span></text:p>
      <text:list xml:id="list160114893072595" text:continue-numbering="true" text:style-name="WW8Num1">
        <text:list-item>
          <text:p text:style-name="P2">目錄中標題與所在頁碼之間用大全形點。如：</text:p>
        </text:list-item>
      </text:list>
      <text:p text:style-name="P10">研究本題之重要性<text:span text:style-name="T7"> </text:span>‧‧‧‧‧‧‧‧‧‧‧‧‧‧‧‧‧‧‧‧‧‧‧‧‧‧<text:span text:style-name="T7"> </text:span>2</text:p>
      <text:p text:style-name="Standard"/>
      <text:p text:style-name="Standard"><text:span text:style-name="T1">F</text:span><text:span text:style-name="T1">. </text:span><text:span text:style-name="T1">本文</text:span><text:span text:style-name="T6"> </text:span><text:span text:style-name="T1">(Body) </text:span></text:p>
      <text:list xml:id="list160114039978734" text:continue-numbering="true" text:style-name="WW8Num1">
        <text:list-item>
          <text:p text:style-name="P2">章號與章題置中，用14點字。</text:p>
        </text:list-item>
        <text:list-item>
          <text:p text:style-name="P2">章號與章題<text:span text:style-name="T7"> </text:span><text:span text:style-name="T9">(chapter number and chapter title)</text:span> 分行，之間空14點行距。</text:p>
        </text:list-item>
        <text:list-item>
          <text:p text:style-name="P2">段首縮排2字。</text:p>
        </text:list-item>
        <text:list-item>
          <text:p text:style-name="P2">內文與章題距離為24點行距。</text:p>
        </text:list-item>
        <text:list-item>
          <text:p text:style-name="P11">各節標題及各層次小節之標題用12點字並分層次如下：節標題置中、粗體，其次為置中淺體，再次為置左粗體，再次置左淺體。</text:p>
        </text:list-item>
      </text:list>
      <text:p text:style-name="P12"><text:span text:style-name="T15">節標題: 粗明體、置中、粗體</text:span></text:p>
      <text:p text:style-name="P7">小節標題: 新細明體、置中、淺體</text:p>
      <text:p text:style-name="P9"/>
      <text:p text:style-name="Standard"><text:span text:style-name="T15">段標題:</text:span><text:span text:style-name="T18"> </text:span><text:span text:style-name="T15">粗明體、置左、粗體</text:span></text:p>
      <text:p text:style-name="Standard">小段標題: <text:span text:style-name="T16">新細明體、置左、淺體</text:span></text:p>
      <text:p text:style-name="P8"/>
      <text:list xml:id="list160115178456866" text:continue-numbering="true" text:style-name="WW8Num1">
        <text:list-item>
          <text:p text:style-name="P2">長引文與上、下段距離各為12點。</text:p>
        </text:list-item>
      </text:list>
      <text:p text:style-name="P6"/>
      <text:list xml:id="list160115552219509" text:continue-numbering="true" text:style-name="WW8Num1">
        <text:list-item>
          <text:p text:style-name="P2">內文、標題及目次之專有名詞加<text:span text:style-name="T14">底線</text:span>。題頁及書目中之專有名詞不加底線。註腳中之書目資料也不需加底線。「基督」及「彌賽亞」皆為稱號不需加底線。聖經卷名則也不需加底線。</text:p>
        </text:list-item>
        <text:list-item>
          <text:p text:style-name="P2">本文不可使用外文，若要附外文必須置於全形括號（　）中，英文使用<text:span text:style-name="T9">Courier New</text:span> 字體，標準字距（不用加寬）。</text:p>
        </text:list-item>
        <text:list-item>
          <text:p text:style-name="P2">內文中的圓括號（　）一律用全形，即使圓括號中為外文亦然。</text:p>
        </text:list-item>
        <text:list-item>
          <text:p text:style-name="P2">本文之段落不可僅遺留一行於頁首或頁尾。</text:p>
        </text:list-item>
        <text:list-item>
          <text:p text:style-name="P2">本文中列述編號，若列於不同段，用「一、」、「二、」、「三、」；若列於同一段中，則用「（一）」、「（二）」、「（三）」。</text:p>
        </text:list-item>
        <text:list-item>
          <text:p text:style-name="P2">聖經中文譯本採用新標點和合本。</text:p>
        </text:list-item>
        <text:list-item>
          <text:p text:style-name="P2">經文引用若在內文出現請全寫，經節用國字表達, 如馬太福音十二章三十二節至</text:p>
        </text:list-item>
      </text:list>
      <text:p text:style-name="P13">四十五節。如為括號中列明出處，請用縮寫，如（太12:32-45）。<text:span text:style-name="T7"> </text:span></text:p>
      <text:p text:style-name="P4"/>
      <text:p text:style-name="Standard"><text:span text:style-name="T1">G.</text:span><text:span text:style-name="T1"> </text:span><text:span text:style-name="T1">註腳</text:span><text:span text:style-name="T6"> </text:span><text:span text:style-name="T1">(</text:span><text:span text:style-name="T1">Footnotes</text:span><text:span text:style-name="T1">)</text:span></text:p>
      <text:list xml:id="list160115780856157" text:continue-numbering="true" text:style-name="WW8Num1">
        <text:list-item>
          <text:p text:style-name="P2">註腳用10點字，單行間距，1.5點字距，與前段距10點。</text:p>
        </text:list-item>
        <text:list-item>
          <text:p text:style-name="P2">註腳分隔線<text:span text:style-name="T7"> </text:span><text:span text:style-name="T9">(footnote separator) </text:span>上下行距為12點。</text:p>
        </text:list-item>
        <text:list-item>
          <text:p text:style-name="P2">註腳中的英文書目資料之後若緊接中文則使用中文句點「。」</text:p>
        </text:list-item>
        <text:list-item>
          <text:p text:style-name="P2">書名用書名括號《》。文章名用文章名括號〈〉。聖經卷名則不加任何符號。</text:p>
        </text:list-item>
        <text:list-item>
          <text:p text:style-name="P2">註腳及書目中之期刊出版日期用xxxx年xx月之格式。若出版日期只提及年份，則不需加「年」字。</text:p>
        </text:list-item>
        <text:list-item>
          <text:p text:style-name="P2">每一章出現首次的註腳需列出完整的出版資料，即使前章已出現過也該如此。</text:p>
        </text:list-item>
        <text:list-item>
          <text:p text:style-name="P2">頁碼前或後不需加「頁」。</text:p>
        </text:list-item>
        <text:list-item>
          <text:p text:style-name="P2">書名次標題用破折號「──」（兩個全形）來區隔，不用「：」。如：《上帝、關係與言說──邁向後自由的批判神學》。</text:p>
        </text:list-item>
      </text:list>
      <text:p text:style-name="Standard"/>
      <text:p text:style-name="Standard"><text:span text:style-name="T1">H</text:span><text:span text:style-name="T1">. </text:span><text:span text:style-name="T1">參考書目及引用書目</text:span><text:span text:style-name="T6"> </text:span><text:span text:style-name="T1">(</text:span><text:span text:style-name="T1">Bibliography and Works Cited</text:span><text:span text:style-name="T1">)</text:span></text:p>
      <text:list xml:id="list160115742604651" text:continue-numbering="true" text:style-name="WW8Num1">
        <text:list-item>
          <text:p text:style-name="P2">書目中連續出現的同一位作者名用三個全形長度的底線。按出版年份排序。如：</text:p>
        </text:list-item>
      </text:list>
      <text:p text:style-name="P15"><text:soft-page-break/>賴德。《新約神學》。上冊。馬可人譯。台北：中華福音神學院，1984。</text:p>
      <text:p text:style-name="中文書目"><text:span text:style-name="T20">　　　</text:span><text:span text:style-name="T19">。《新約神學》。下冊。馬可人、楊淑蓮譯。台北：中華福音神學院，1986。</text:span></text:p>
      <text:list xml:id="list160114459315345" text:continue-numbering="true" text:style-name="WW8Num1">
        <text:list-item>
          <text:p text:style-name="P2">中文書目用單行間距，段與段之間距為12點。</text:p>
        </text:list-item>
        <text:list-item>
          <text:p text:style-name="P2">中文年分中之零用符號「○」。如：二○○二。</text:p>
        </text:list-item>
        <text:list-item>
          <text:p text:style-name="P2">外國作者之著作若列於書目中，則在本文中提及該作者時，應與書目所列之譯名相同。若該作者之著作，在書目中多於一本，則可任取一譯名為本文中的固定譯名。</text:p>
        </text:list-item>
        <text:list-item>
          <text:p text:style-name="P2">引用書目<text:span text:style-name="T7"> </text:span><text:span text:style-name="T9">(Works Cited)</text:span> 只可列入本文中有引用者。</text:p>
        </text:list-item>
      </text:list>
      <text:p text:style-name="Standard"/>
      <text:p text:style-name="Standard"><text:span text:style-name="T1">I. 摘要</text:span><text:span text:style-name="T6"> </text:span><text:span text:style-name="T1">(Abstract)</text:span></text:p>
      <text:list xml:id="list160114026727175" text:continue-numbering="true" text:style-name="WW8Num1">
        <text:list-item>
          <text:p text:style-name="P2">中文論文需加中、英文摘要。摘要置於整本論文最後。</text:p>
        </text:list-item>
      </text:list>
      <text:p text:style-name="Standard"/>
      <text:p text:style-name="P4">J. 英文論文<text:span text:style-name="T7"> </text:span>(English Thesis)</text:p>
      <text:list xml:id="list160114030221989" text:continue-numbering="true" text:style-name="WW8Num1">
        <text:list-item>
          <text:p text:style-name="P2">撰寫英文論文者：格式按照<text:span text:style-name="T7"> </text:span><text:span text:style-name="T9">Kate Turabian’s </text:span><text:span text:style-name="T12">A</text:span><text:span text:style-name="T12"> </text:span><text:span text:style-name="T12">Manual for Writers of Term Papers, Theses, and Dissertations</text:span><text:span text:style-name="T9"> (6</text:span><text:span text:style-name="T21">th</text:span><text:span text:style-name="T9"> edition)</text:span> 及<text:span text:style-name="T7"> </text:span><text:span text:style-name="T9">ABGTS Form and Style Guide for Thesis and Dissertation Writing (Jan 1997)</text:span>。</text:p>
        </text:list-item>
        <text:list-item>
          <text:p text:style-name="P2">本文內用淺體正體12點字，2倍行高<text:span text:style-name="T7"> </text:span><text:span text:style-name="T9">(double space)</text:span>，標準字距。</text:p>
        </text:list-item>
        <text:list-item>
          <text:p text:style-name="P2">內文與章題距離為3倍行高<text:span text:style-name="T7"> </text:span><text:span text:style-name="T9">(</text:span><text:span text:style-name="T9">triple</text:span><text:span text:style-name="T9"> space)</text:span> 。</text:p>
        </text:list-item>
        <text:list-item>
          <text:p text:style-name="P2">註腳用12點字，單行間距<text:span text:style-name="T7"> </text:span><text:span text:style-name="T9">(single space)</text:span><text:bookmark-start text:name="OLE_LINK1"/>，標準字距。</text:p>
        </text:list-item>
        <text:list-item>
          <text:p text:style-name="P2"><text:bookmark-end text:name="OLE_LINK1"/>英文論文需加中、英文摘要。摘要置於整本論文最後。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新細明" svg:font-family="全真新細明" style:font-family-generic="modern"/>
    <style:font-face style:name="全真細明體" svg:font-family="全真細明體" style:font-family-generic="modern"/>
    <style:font-face style:name="華康粗明體" svg:font-family="華康粗明體" style:font-family-generic="modern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中文書目" style:family="paragraph" style:parent-style-name="Standard">
      <style:paragraph-properties fo:margin-left="0.951cm" fo:margin-right="0cm" fo:margin-top="0.423cm" fo:margin-bottom="0cm" loext:contextual-spacing="false" fo:text-align="justify" style:justify-single-word="false" fo:orphans="2" fo:widows="2" fo:text-indent="-0.951cm" style:auto-text-indent="false" style:vertical-align="baseline" style:snap-to-layout-grid="false"/>
      <style:text-properties fo:letter-spacing="0.028cm" style:letter-kerning="fals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empus Sans ITC" fo:font-size="10pt" style:font-size-asian="10pt" style:font-name-complex="Tempus Sans ITC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3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神論文寫作格式規定</dc:title>
    <meta:initial-creator>Joseph Tan</meta:initial-creator>
    <meta:creation-date>2004-09-04T11:41:00</meta:creation-date>
    <dc:creator>ann</dc:creator>
    <dc:date>2004-09-04T17:24:00</dc:date>
    <meta:print-date>2004-09-04T16:55:00</meta:print-date>
    <meta:editing-cycles>66</meta:editing-cycles>
    <meta:editing-duration>PT5H10M</meta:editing-duration>
    <meta:document-statistic meta:table-count="0" meta:image-count="0" meta:object-count="0" meta:page-count="3" meta:paragraph-count="68" meta:word-count="1562" meta:character-count="2197" meta:non-whitespace-character-count="2089"/>
    <meta:generator>LibreOffice/6.0.6.2$Windows_X86_64 LibreOffice_project/0c292870b25a325b5ed35f6b45599d2ea4458e77</meta:generator>
  </office:meta>
</office:document-meta>
</file>